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hessalonians</text:h>
      <text:h text:style-name="Heading_20_1" text:outline-level="1">2 Thessalonians 1</text:h>
      <text:p text:style-name="ft"><text:span>1 </text:span><text:span text:style-name="fr">1:3 </text:span><text:span>The word for “brothers” here and where context allows may also be correctly translated “brothers and sisters” or “siblings.”</text:span><text:span> </text:span><text:span>2 </text:span><text:span text:style-name="fr">1:12 </text:span><text:span>TR adds “Christ”</text:span></text:p>
      <text:h text:style-name="Heading_20_1" text:outline-level="1">2 Thessalonians 2</text:h>
      <text:p text:style-name="ft"><text:span>1 </text:span><text:span text:style-name="fr">2:3 </text:span><text:span>or, </text:span><text:span text:style-name="fqa">falling away</text:span><text:span>, or, </text:span><text:span text:style-name="fqa">defection</text:span></text:p>
      <text:h text:style-name="Heading_20_1" text:outline-level="1">2 Thessalonians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